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3E79FAC28CEDB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29cm, 38.202cm, 4.189cm, 4.7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228cm" svg:y="-1.829cm" svg:width="10.082cm" svg:height="28.938cm" draw:z-index="0"><draw:image xlink:href="Pictures/10000000000007800000043883E79FAC28CEDB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8:17:03.545000000</meta:creation-date>
    <dc:date>2022-03-07T18:17:35.302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