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F9D59DE94531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81cm, 12.776cm, 4.897cm, 22.8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808cm" svg:y="-1.752cm" svg:width="19.472cm" svg:height="27.624cm" draw:z-index="0"><draw:image xlink:href="Pictures/1000000000000780000004383F9D59DE945319A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8:09:49.160000000</meta:creation-date>
    <dc:date>2022-03-07T18:10:23.093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