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C9C7419C01D62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12cm, 11.885cm, 4.182cm, 29.58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358cm" svg:y="-2cm" svg:width="11.455cm" svg:height="27.972cm" draw:z-index="0"><draw:image xlink:href="Pictures/1000000000000780000004383C9C7419C01D623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8:21:22.324000000</meta:creation-date>
    <dc:date>2022-03-07T18:22:24.395000000</dc:date>
    <meta:editing-duration>PT1M2S</meta:editing-duration>
    <meta:editing-cycles>2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