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ACFEAE7499920B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96cm, 13.192cm, 2.066cm, 16.1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1.921cm" svg:y="-1.316cm" svg:width="20.077cm" svg:height="20.299cm" draw:z-index="0"><draw:image xlink:href="Pictures/100000000000078000000438CACFEAE7499920B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7T18:12:59.424000000</meta:creation-date>
    <dc:date>2022-03-07T18:13:41.147000000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4.3.2$Windows_X86_64 LibreOffice_project/747b5d0ebf89f41c860ec2a39efd7cb15b54f2d8</meta:generator>
  </office:meta>
</office:document-meta>
</file>