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70119E1D99A8A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918cm, 19.727cm, 1.707cm, 23.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233cm" svg:y="-2cm" svg:width="10.428cm" svg:height="28.938cm" draw:z-index="0"><draw:image xlink:href="Pictures/100000000000078000000438570119E1D99A8AF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8:01:12.273000000</meta:creation-date>
    <dc:date>2022-03-07T18:02:01.229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