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F4511D56934BEAD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68cm, 16.962cm, 1.946cm, 22.74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0.42cm" svg:y="-2cm" svg:width="14.845cm" svg:height="29.372cm" draw:z-index="0"><draw:image xlink:href="Pictures/100000000000078000000438F4511D56934BEAD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07T17:55:10.267000000</meta:creation-date>
    <dc:date>2022-03-07T17:56:05.997000000</dc:date>
    <meta:editing-duration>PT5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3.2$Windows_X86_64 LibreOffice_project/747b5d0ebf89f41c860ec2a39efd7cb15b54f2d8</meta:generator>
  </office:meta>
</office:document-meta>
</file>