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officeooo:paragraph-rsid="00068a1d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officeooo:paragraph-rsid="00068a1d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068a1d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1ab2b6" officeooo:paragraph-rsid="0006c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06cf00" officeooo:paragraph-rsid="0006cf0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074e30" officeooo:paragraph-rsid="00074e3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074e30" officeooo:paragraph-rsid="0008f3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08f3dd" officeooo:paragraph-rsid="0008f3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bold" officeooo:paragraph-rsid="00068a1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68a1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8f3dd"/>
    </style:style>
    <style:style style:name="P12" style:family="paragraph" style:parent-style-name="Normal">
      <style:paragraph-properties fo:text-align="justify" style:justify-single-word="false"/>
      <style:text-properties style:font-name="Liberation Serif" fo:font-size="12pt" officeooo:paragraph-rsid="00068a1d" style:font-size-asian="12pt" style:font-size-complex="12pt"/>
    </style:style>
    <style:style style:name="P13" style:family="paragraph" style:parent-style-name="Normal">
      <style:paragraph-properties fo:text-align="justify" style:justify-single-word="false"/>
      <style:text-properties style:font-name="Liberation Serif" fo:font-size="12pt" officeooo:rsid="0007e2e0" officeooo:paragraph-rsid="00068a1d" style:font-size-asian="12pt" style:font-size-complex="12pt"/>
    </style:style>
    <style:style style:name="P14" style:family="paragraph" style:parent-style-name="Normal">
      <style:text-properties style:font-name="Liberation Serif" fo:font-size="12pt" officeooo:rsid="0009ad55" officeooo:paragraph-rsid="00068a1d" style:font-size-asian="12pt" style:font-size-complex="12pt"/>
    </style:style>
    <style:style style:name="P15" style:family="paragraph" style:parent-style-name="Normal">
      <style:text-properties style:font-name="Liberation Serif" fo:font-size="12pt" officeooo:paragraph-rsid="00068a1d" style:font-size-asian="12pt" style:font-size-complex="12pt"/>
    </style:style>
    <style:style style:name="P16" style:family="paragraph" style:parent-style-name="Normal">
      <style:text-properties style:font-name="Liberation Serif" fo:font-size="12pt" fo:font-weight="bold" officeooo:rsid="0009ad55" officeooo:paragraph-rsid="00068a1d" style:font-size-asian="12pt" style:font-weight-asian="bold" style:font-size-complex="12pt" style:font-weight-complex="bold"/>
    </style:style>
    <style:style style:name="P17" style:family="paragraph" style:parent-style-name="Normal">
      <style:text-properties style:font-name="Liberation Serif" fo:font-size="12pt" fo:font-weight="bold" officeooo:paragraph-rsid="00068a1d" style:font-size-asian="12pt" style:font-weight-asian="bold" style:font-size-complex="12pt" style:font-weight-complex="bold"/>
    </style:style>
    <style:style style:name="P18" style:family="paragraph" style:parent-style-name="Normal">
      <style:text-properties officeooo:rsid="0009ad55" officeooo:paragraph-rsid="00068a1d"/>
    </style:style>
    <style:style style:name="P19" style:family="paragraph" style:parent-style-name="Normal">
      <style:text-properties fo:font-variant="normal" fo:text-transform="none" fo:color="#222222" style:font-name="Liberation Serif" fo:font-size="12pt" fo:letter-spacing="normal" fo:font-style="normal" fo:font-weight="normal" officeooo:rsid="001b271a" officeooo:paragraph-rsid="00068a1d" style:font-size-asian="12pt" style:font-size-complex="12pt"/>
    </style:style>
    <style:style style:name="P20" style:family="paragraph" style:parent-style-name="Normal">
      <style:paragraph-properties fo:text-align="center" style:justify-single-word="false"/>
      <style:text-properties officeooo:paragraph-rsid="00068a1d"/>
    </style:style>
    <style:style style:name="P21" style:family="paragraph" style:parent-style-name="Normal">
      <style:text-properties officeooo:paragraph-rsid="00068a1d"/>
    </style:style>
    <style:style style:name="P22" style:family="paragraph" style:parent-style-name="Normal">
      <style:text-properties officeooo:rsid="0006cf00" officeooo:paragraph-rsid="0006cf00"/>
    </style:style>
    <style:style style:name="P23" style:family="paragraph" style:parent-style-name="Heading" style:master-page-name="MP0">
      <style:paragraph-properties fo:text-align="center" style:justify-single-word="false" style:page-number="auto" fo:break-before="page"/>
      <style:text-properties officeooo:paragraph-rsid="00068a1d"/>
    </style:style>
    <style:style style:name="P24" style:family="paragraph" style:parent-style-name="Normal">
      <style:text-properties style:font-name="Liberation Serif" fo:font-size="12pt" officeooo:rsid="0008f3dd" officeooo:paragraph-rsid="0008f3dd" style:font-size-asian="12pt" style:font-size-complex="12pt"/>
    </style:style>
    <style:style style:name="P25" style:family="paragraph" style:parent-style-name="Normal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0d35f6" officeooo:paragraph-rsid="000d35f6" style:font-size-asian="12pt" style:font-weight-asian="normal" style:font-size-complex="12pt" style:font-weight-complex="normal"/>
    </style:style>
    <style:style style:name="P26" style:family="paragraph" style:parent-style-name="Normal">
      <style:paragraph-properties fo:margin-left="0cm" fo:margin-right="0cm" fo:orphans="2" fo:widows="2" fo:text-indent="0cm" style:auto-text-indent="false"/>
      <style:text-properties officeooo:paragraph-rsid="000d35f6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68a1d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068a1d" style:font-size-asian="12pt" style:font-size-complex="12pt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0d35f6" officeooo:paragraph-rsid="000d35f6" style:font-size-asian="12pt" style:font-size-complex="12pt"/>
    </style:style>
    <style:style style:name="T1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Liberation Serif" fo:font-size="12pt" style:text-underline-style="solid" style:text-underline-width="auto" style:text-underline-color="font-color" officeooo:rsid="0007e2e0" style:font-size-asian="12pt" style:font-size-complex="12pt"/>
    </style:style>
    <style:style style:name="T3" style:family="text">
      <style:text-properties style:font-name="Liberation Serif" fo:font-size="12pt" style:text-underline-style="solid" style:text-underline-width="auto" style:text-underline-color="font-color" officeooo:rsid="00068a1d" style:font-name-asian="Microsoft YaHei" style:font-size-asian="12pt" style:font-name-complex="Arial" style:font-size-complex="12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07e2e0" style:font-size-asian="12pt" style:font-size-complex="12pt"/>
    </style:style>
    <style:style style:name="T6" style:family="text">
      <style:text-properties style:font-name="Liberation Serif" fo:font-size="12pt" officeooo:rsid="0014e4db" style:font-size-asian="12pt" style:font-size-complex="12pt"/>
    </style:style>
    <style:style style:name="T7" style:family="text">
      <style:text-properties style:font-name="Liberation Serif" fo:font-size="12pt" officeooo:rsid="0009ad55" style:font-size-asian="12pt" style:font-size-complex="12pt"/>
    </style:style>
    <style:style style:name="T8" style:family="text">
      <style:text-properties style:font-name="Liberation Serif" fo:font-size="12pt" officeooo:rsid="000e74f0" style:font-size-asian="12pt" style:font-size-complex="12pt"/>
    </style:style>
    <style:style style:name="T9" style:family="text">
      <style:text-properties style:font-name="Liberation Serif" fo:font-size="12pt" officeooo:rsid="000b8ceb" style:font-size-asian="12pt" style:font-size-complex="12pt"/>
    </style:style>
    <style:style style:name="T10" style:family="text">
      <style:text-properties style:font-name="Liberation Serif" fo:font-size="12pt" officeooo:rsid="000d0235" style:font-size-asian="12pt" style:font-size-complex="12pt"/>
    </style:style>
    <style:style style:name="T11" style:family="text">
      <style:text-properties style:font-name="Liberation Serif" fo:font-size="12pt" officeooo:rsid="000eca33" style:font-size-asian="12pt" style:font-size-complex="12pt"/>
    </style:style>
    <style:style style:name="T12" style:family="text">
      <style:text-properties style:font-name="Liberation Serif" fo:font-size="12pt" officeooo:rsid="0016c4dc" style:font-size-asian="12pt" style:font-size-complex="12pt"/>
    </style:style>
    <style:style style:name="T13" style:family="text">
      <style:text-properties style:font-name="Liberation Serif" fo:font-size="12pt" officeooo:rsid="00068a1d" style:font-size-asian="12pt" style:font-size-complex="12pt"/>
    </style:style>
    <style:style style:name="T14" style:family="text">
      <style:text-properties style:font-name="Liberation Serif" fo:font-size="12pt" officeooo:rsid="0006cf00" style:font-size-asian="12pt" style:font-size-complex="12pt"/>
    </style:style>
    <style:style style:name="T15" style:family="text">
      <style:text-properties style:font-name="Liberation Serif" fo:font-size="12pt" officeooo:rsid="000a77d4" style:font-size-asian="12pt" style:font-size-complex="12pt"/>
    </style:style>
    <style:style style:name="T16" style:family="text">
      <style:text-properties style:font-name="Liberation Serif" fo:font-size="12pt" officeooo:rsid="000bcac8" style:font-size-asian="12pt" style:font-size-complex="12pt"/>
    </style:style>
    <style:style style:name="T17" style:family="text">
      <style:text-properties style:font-name="Liberation Serif" fo:font-size="12pt" fo:font-weight="normal" officeooo:rsid="0009ad55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14e4db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16c4dc" style:font-size-asian="12pt" style:font-weight-asian="normal" style:font-size-complex="12pt" style:font-weight-complex="normal"/>
    </style:style>
    <style:style style:name="T20" style:family="text">
      <style:text-properties officeooo:rsid="0007e2e0"/>
    </style:style>
    <style:style style:name="T21" style:family="text">
      <style:text-properties officeooo:rsid="0014e4db"/>
    </style:style>
    <style:style style:name="T22" style:family="text">
      <style:text-properties officeooo:rsid="000e74f0"/>
    </style:style>
    <style:style style:name="T23" style:family="text">
      <style:text-properties officeooo:rsid="0009ad55"/>
    </style:style>
    <style:style style:name="T24" style:family="text">
      <style:text-properties officeooo:rsid="000b8ceb"/>
    </style:style>
    <style:style style:name="T25" style:family="text">
      <style:text-properties officeooo:rsid="000d0235"/>
    </style:style>
    <style:style style:name="T26" style:family="text">
      <style:text-properties officeooo:rsid="0016c4dc"/>
    </style:style>
    <style:style style:name="T27" style:family="text">
      <style:text-properties fo:color="#000000" style:font-weight-asian="normal" style:font-weight-complex="normal"/>
    </style:style>
    <style:style style:name="T28" style:family="text">
      <style:text-properties fo:color="#000000" officeooo:rsid="000b8ceb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6c4dc" style:font-weight-asian="bold" style:font-weight-complex="bold"/>
    </style:style>
    <style:style style:name="T31" style:family="text">
      <style:text-properties fo:font-weight="bold" officeooo:rsid="000b8ceb" style:font-weight-asian="bold" style:font-weight-complex="bold"/>
    </style:style>
    <style:style style:name="T32" style:family="text">
      <style:text-properties fo:font-weight="bold" officeooo:rsid="000d35f6" style:font-weight-asian="bold" style:font-weight-complex="bold"/>
    </style:style>
    <style:style style:name="T33" style:family="text">
      <style:text-properties fo:font-weight="bold" officeooo:rsid="0006cf00" style:font-weight-asian="bold" style:font-weight-complex="bold"/>
    </style:style>
    <style:style style:name="T34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color="#222222" fo:letter-spacing="normal" fo:font-style="normal" fo:font-weight="bold" officeooo:rsid="0016c4dc" style:font-weight-asian="bold" style:font-weight-complex="bold"/>
    </style:style>
    <style:style style:name="T36" style:family="text">
      <style:text-properties fo:font-variant="normal" fo:text-transform="none" fo:color="#222222" fo:letter-spacing="normal" fo:font-style="normal" fo:font-weight="bold" officeooo:rsid="0006cf00" style:font-weight-asian="bold" style:font-weight-complex="bold"/>
    </style:style>
    <style:style style:name="T37" style:family="text">
      <style:text-properties fo:font-variant="normal" fo:text-transform="none" fo:color="#222222" fo:letter-spacing="normal" fo:font-style="normal" fo:font-weight="bold" officeooo:rsid="000d35f6" style:font-weight-asian="bold" style:font-weight-complex="bold"/>
    </style:style>
    <style:style style:name="T38" style:family="text">
      <style:text-properties fo:font-variant="normal" fo:text-transform="none" fo:color="#222222" style:font-name="Liberation Serif" fo:font-size="12pt" fo:letter-spacing="normal" fo:font-style="normal" fo:font-weight="normal" officeooo:rsid="0018b825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222222" style:font-name="Liberation Serif" fo:font-size="12pt" fo:letter-spacing="normal" fo:font-style="normal" fo:font-weight="normal" officeooo:rsid="0006cf0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222222" style:font-name="Liberation Serif" fo:font-size="12pt" fo:letter-spacing="normal" fo:font-style="normal" fo:font-weight="normal" officeooo:rsid="001a4f5c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222222" style:font-name="Liberation Serif" fo:font-size="12pt" fo:letter-spacing="normal" fo:font-style="normal" fo:font-weight="normal" officeooo:rsid="00074e3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222222" style:font-name="Liberation Serif" fo:font-size="12pt" fo:letter-spacing="normal" fo:font-style="normal" fo:font-weight="normal" officeooo:rsid="0008f3dd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222222" style:font-name="Liberation Serif" fo:font-size="12pt" fo:letter-spacing="normal" fo:font-style="normal" fo:font-weight="normal" officeooo:rsid="000c630a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222222" style:font-name="Liberation Serif" fo:font-size="12pt" fo:letter-spacing="normal" fo:font-style="normal" fo:font-weight="normal" officeooo:rsid="000bcac8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222222" style:font-name="Liberation Serif" fo:font-size="12pt" fo:letter-spacing="normal" fo:font-style="normal" fo:font-weight="normal" officeooo:rsid="000d35f6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font-name="Calibri" fo:font-size="10.5pt" fo:letter-spacing="normal" fo:font-style="normal" fo:font-weight="normal"/>
    </style:style>
    <style:style style:name="T47" style:family="text">
      <style:text-properties officeooo:rsid="00068a1d"/>
    </style:style>
    <style:style style:name="T48" style:family="text">
      <style:text-properties officeooo:rsid="0006cf00"/>
    </style:style>
    <style:style style:name="T49" style:family="text">
      <style:text-properties officeooo:rsid="00074e30"/>
    </style:style>
    <style:style style:name="T50" style:family="text">
      <style:text-properties officeooo:rsid="0008f3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Pr</text:span><text:bookmark-start text:name="ft18"/><text:span text:style-name="T1">ocès-verbal de l'assemblée générale ordinaire </text:span><text:span text:style-name="T2">du </text:span><text:span text:style-name="T3">18/02/2022</text:span></text:p>
      <text:p text:style-name="P15"><text:bookmark-end text:name="ft18"/></text:p>
      <text:p text:style-name="P15"/>
      <text:p text:style-name="P12"><text:span text:style-name="T20">PALA NAVAILLES-ANGOS</text:span> </text:p>
      <text:p text:style-name="P13">chez MrArrieula </text:p>
      <text:p text:style-name="P13">Chemin Regen</text:p>
      <text:p text:style-name="P13">64450 </text:p>
      <text:p text:style-name="P13">Navailles-Angos</text:p>
      <text:p text:style-name="P12"/>
      <text:p text:style-name="P15"/>
      <text:p text:style-name="P15"/>
      <text:p text:style-name="P21"><text:span text:style-name="T4">Le </text:span><text:span text:style-name="T5">vendredi</text:span><text:span text:style-name="T6"> </text:span><text:span text:style-name="T13">18/02/2022</text:span><text:span text:style-name="T4">, à</text:span><text:span text:style-name="T5">1</text:span><text:span text:style-name="T6">9</text:span><text:span text:style-name="T5">h</text:span><text:span text:style-name="T13">3</text:span><text:span text:style-name="T5">0,</text:span><text:span text:style-name="T4"> les membres de l'association « </text:span><text:span text:style-name="T5">Pala de Navailles-Angos »</text:span><text:span text:style-name="T4"> se sont réunis </text:span><text:span text:style-name="T5">à l’espace Pierre Davezies </text:span><text:span text:style-name="T4">en assemblée générale ordinaire sur convocation du président.</text:span></text:p>
      <text:p text:style-name="P15"/>
      <text:p text:style-name="P21"><text:span text:style-name="T4">L'assemblée était présidée par </text:span><text:span text:style-name="T6">Cedric Royer (</text:span><text:span text:style-name="T4">président de l'association</text:span><text:span text:style-name="T6">)</text:span><text:span text:style-name="T4"> , </text:span><text:span text:style-name="T6">Pierre Arrieula </text:span><text:span text:style-name="T13">absent, étant excusé.</text:span></text:p>
      <text:p text:style-name="P15">Il<text:span text:style-name="T21">s</text:span> étai<text:span text:style-name="T21">en</text:span>t assisté<text:span text:style-name="T21">s</text:span> d<text:span text:style-name="T22">e</text:span> <text:span text:style-name="T23">Bernard Massé </text:span><text:span text:style-name="T21">(</text:span>secrétaire de l'association<text:span text:style-name="T21">)</text:span>, M<text:span text:style-name="T24">me </text:span><text:span text:style-name="T25">Marie-Line Bayonne </text:span><text:span text:style-name="T21">(</text:span><text:span text:style-name="T23">secrétaire-</text:span><text:span text:style-name="T21">adjointe </text:span><text:span text:style-name="T23">de l'association</text:span><text:span text:style-name="T21">)</text:span><text:span text:style-name="T23"> de Guy Bucau </text:span><text:span text:style-name="T21">(</text:span><text:span text:style-name="T23">trésorier de l’association</text:span><text:span text:style-name="T21">)</text:span><text:span text:style-name="T23">.</text:span></text:p>
      <text:p text:style-name="P15"/>
      <text:p text:style-name="P15"/>
      <text:p text:style-name="P15">L'ordre du jour a été rappelé par le Président :<text:line-break/><text:span text:style-name="T26">1</text:span>- rapport d'activité <text:span text:style-name="T47">(moral et financier)</text:span></text:p>
      <text:p text:style-name="P3"><text:span text:style-name="T26">2</text:span><text:span text:style-name="T27">- renouvellement des mandats de membres du </text:span><text:span text:style-name="T28">bureau</text:span><text:span text:style-name="T27"> </text:span></text:p>
      <text:p text:style-name="P3"><text:span text:style-name="T26">3</text:span>- point sur les créneaux: libérés, reconduits, nouveaux membres</text:p>
      <text:p text:style-name="P3"><text:span text:style-name="T26">4</text:span>- <text:span text:style-name="T47">Tournoi annuel </text:span></text:p>
      <text:p text:style-name="P29">5-Divers</text:p>
      <text:p text:style-name="P2"/>
      <text:p text:style-name="P17"><text:span text:style-name="T26">1</text:span>- rapport d'activité </text:p>
      <text:p text:style-name="P17"/>
      <text:p text:style-name="P17"><text:s/>rapport moral :</text:p>
      <text:p text:style-name="P14">&gt; <text:span text:style-name="T47">L’association compte 52 membres dont 34 joueurs réguliers.</text:span></text:p>
      <text:p text:style-name="P21"><text:span text:style-name="T7">&gt; </text:span><text:span text:style-name="T13">L’association, mise en sommeil durant la période COVID, se veut à nouveau active : </text:span><text:span text:style-name="T14">participation</text:span><text:span text:style-name="T13"> aux activités du village, </text:span><text:span text:style-name="T14">remise en place du tournoi annuel </text:span><text:span text:style-name="T13"><text:s text:c="2"/></text:span><text:span text:style-name="T7"><text:s/></text:span><text:span text:style-name="T8"><text:s/></text:span></text:p>
      <text:p text:style-name="P16"/>
      <text:p text:style-name="P16">- rapport financier :</text:p>
      <text:p text:style-name="P18"><text:span text:style-name="T4">&gt; Rappel de la situation financière très saine du club ( cf : r</text:span><text:span text:style-name="T8">apport</text:span><text:span text:style-name="T4"> financier) . </text:span></text:p>
      <text:p text:style-name="P22"><text:span text:style-name="T4">&gt; Dépenses liées </text:span><text:span text:style-name="T15">principalement au paiement de l’assurance du club, </text:span><text:span text:style-name="T4"><text:s/>à la participation de l’association aux événements de vie des adhérents ( décès, naissances, mariage..), </text:span><text:span text:style-name="T15">au paiement des badges perdus précédemment</text:span></text:p>
      <text:p text:style-name="P24">&gt; Le montant de la cotisation est fixé à 10 € pour la saison 2022.</text:p>
      <text:p text:style-name="P17"/>
      <text:p text:style-name="P17"/>
      <text:p text:style-name="P15"><text:span text:style-name="T30">2</text:span><text:span text:style-name="T29">- renouvellement des mandats de membres du </text:span><text:span text:style-name="T31">bureau</text:span><text:span text:style-name="T29"> :</text:span></text:p>
      <text:p text:style-name="P21"><text:span text:style-name="T17">&gt; </text:span><text:span text:style-name="T18">Aucun nouveau membre n’a souhaité se présenter.</text:span></text:p>
      <text:p text:style-name="P21"><text:span text:style-name="T19">&gt;</text:span><text:span text:style-name="T4">Après vote par les adhérents, l'assemblée élit M</text:span><text:span text:style-name="T9">me </text:span><text:span text:style-name="T10">Marie-Line Bayonne, Mr Pierre Arrieula, Mr Guy Bucau, Mr Bernard Massé, Mr Cedric Royer </text:span><text:span text:style-name="T4">en qualité de membres du </text:span><text:span text:style-name="T10">bureau </text:span><text:span text:style-name="T11">pour la saison <text:s/>202</text:span><text:span text:style-name="T12">2</text:span><text:span text:style-name="T4">. </text:span></text:p>
      <text:p text:style-name="P15"/>
      <text:p text:style-name="P15"/>
      <text:p text:style-name="P9"><text:span text:style-name="T48">3</text:span>- point sur les créneaux:</text:p>
      <text:p text:style-name="P9"/>
      <text:p text:style-name="P10"><text:span text:style-name="T38">&gt; Le créneau du jeudi 21h</text:span><text:span text:style-name="T43">30</text:span><text:span text:style-name="T38"> est libéré, des créneaux sont encore disponibles lundi </text:span><text:span text:style-name="T44">et le jeudi. </text:span><text:span text:style-name="T43">Le dernier créneau «  jeunes » du vendredi a été annulé car les horaires ne correspondaient plus avec ceux du volley.</text:span></text:p>
      <text:p text:style-name="P5">&gt; Un rappel est fait pour insister sur l’importance de remplir les créneaux au risque de les perdre au profit d’autres associations. </text:p>
      <text:p text:style-name="P10"><text:span text:style-name="T38">&gt; </text:span><text:span text:style-name="T39">De </text:span><text:span text:style-name="T38">nouveaux membres se sont </text:span><text:span text:style-name="T39">inscrits pour cette saison et</text:span><text:span text:style-name="T38"> </text:span><text:span text:style-name="T39">se </text:span><text:span text:style-name="T38">proposent pour aider pendant le tournoi.</text:span></text:p>
      <text:p text:style-name="P17"/>
      <text:p text:style-name="P15"><text:span text:style-name="T37">4</text:span><text:span text:style-name="T34">- </text:span><text:span text:style-name="T36">tournoi annuel</text:span></text:p>
      <text:p text:style-name="P19"/>
      <text:p text:style-name="P11"><text:soft-page-break/><text:span text:style-name="T39">&gt;</text:span><text:span text:style-name="T40"> </text:span><text:span text:style-name="T39">L</text:span><text:span text:style-name="T40">e tournoi du club </text:span><text:span text:style-name="T41">est </text:span><text:span text:style-name="T40">relancé : du 11/04/21 au 14/05/21 ( 4 créneaux 18h/19h, 19h/20h, 20h/21h, 21/22h </text:span><text:span text:style-name="T41">+ créneaux vacances 16h-17h, 17h-18h)</text:span></text:p>
      <text:p text:style-name="P11"><text:span text:style-name="T39">&gt; Chaque association ( sportives pour la salle </text:span><text:span text:style-name="T42">des sporrts </text:span><text:span text:style-name="T39">et culturelles pour la salle Ossau) </text:span><text:span text:style-name="T42">a </text:span><text:span text:style-name="T39">été informée par le mairie.</text:span></text:p>
      <text:p text:style-name="P5">&gt; <text:span text:style-name="T49">pour la préparation du tournoi, une feuille d’inscription des équipes « membres » est distribuée ainsi qu’un planning des permanences </text:span><text:span text:style-name="T50">(qui sera mis en ligne « sheets ») </text:span></text:p>
      <text:p text:style-name="P7"/>
      <text:p text:style-name="P7">&gt; Les échéances : </text:p>
      <text:p text:style-name="P6">-envoi d’un SMS entre le 18/02 et le 25/02 aux équipes inscrites en 2020 ( M line Bayonne série féminines, B.Massé série B, C.Royer série A) pour réinscription====&gt; réponses avant le 4/03</text:p>
      <text:p text:style-name="P6">- entre le 4/03 et le 12/03 : recherche de nouvelles équipes pour compléter</text:p>
      <text:p text:style-name="P6">-le 12/03 à 14h : REUNION chez C.Royer <text:s/>pour répartition des poules + créneaux tournoi</text:p>
      <text:p text:style-name="P6">- entre le 12/03 et le 27/03 : toutes les équipes engagées sont prévenues des horaires de <text:s/>leurs parties</text:p>
      <text:p text:style-name="P6">- VENDREDI 1/04 : <text:s/>REUNION <text:s/>CLUB PREPARATION DU TOURNOI</text:p>
      <text:p text:style-name="P6"/>
      <text:p text:style-name="P8">&gt; L’équipe du bureau demande aux volontaires de se signaler pour aider à la mise en place du tournoi ( notamment participation à la réunion du 12/03) </text:p>
      <text:p text:style-name="P4"/>
      <text:p text:style-name="P25"><text:span text:style-name="T29">5- Divers</text:span></text:p>
      <text:p text:style-name="P26"><text:span text:style-name="T45">&gt; le bureau fait appel aux volontaires pour suivre la formation à la Sensibilisation à l exploitation d un débit de boissons temporaire proposée par la préfecture.</text:span></text:p>
      <text:p text:style-name="P26"><text:span text:style-name="T45"/></text:p>
      <text:p text:style-name="P26"><text:span text:style-name="T45"/></text:p>
      <text:p text:style-name="P20"><text:span text:style-name="T4">A </text:span><text:span text:style-name="T10">Navailles-Angos, le </text:span><text:span text:style-name="T16">18/02/22</text:span></text:p>
      <text:p text:style-name="P15"/>
      <text:p text:style-name="P1"/>
      <text:p text:style-name="P1">Le Président de séance<text:tab/><text:tab/><text:tab/>Le Secrétaire de séan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39cm" fo:margin-bottom="0.564cm" fo:margin-left="1.199cm" fo:margin-right="0.9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1:12:39.870000000</meta:creation-date>
    <dc:date>2022-02-21T19:00:19.507000000</dc:date>
    <meta:editing-duration>PT10M40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44" meta:word-count="594" meta:character-count="3637" meta:non-whitespace-character-count="3060"/>
  </office:meta>
</office:document-meta>
</file>