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MP0">
      <style:paragraph-properties fo:text-align="center" style:justify-single-word="false" style:page-number="auto" fo:break-before="page"/>
      <style:text-properties style:font-name="Liberation Serif" fo:font-size="12pt" style:text-underline-style="solid" style:text-underline-width="auto" style:text-underline-color="font-color" officeooo:paragraph-rsid="0007e2e0" style:font-size-asian="12pt" style:font-size-complex="12pt"/>
    </style:style>
    <style:style style:name="P2" style:family="paragraph" style:parent-style-name="Normal">
      <style:text-properties officeooo:paragraph-rsid="0007e2e0"/>
    </style:style>
    <style:style style:name="P3" style:family="paragraph" style:parent-style-name="Normal">
      <style:text-properties style:font-name="Liberation Serif" fo:font-size="12pt" officeooo:paragraph-rsid="0007e2e0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Liberation Serif" fo:font-size="12pt" officeooo:paragraph-rsid="0007e2e0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Liberation Serif" fo:font-size="12pt" officeooo:rsid="0007e2e0" officeooo:paragraph-rsid="0007e2e0" style:font-size-asian="12pt" style:font-size-complex="12pt"/>
    </style:style>
    <style:style style:name="P6" style:family="paragraph" style:parent-style-name="Normal">
      <style:text-properties style:font-name="Liberation Serif" fo:font-size="12pt" officeooo:rsid="0009ad55" officeooo:paragraph-rsid="0009ad55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Liberation Serif" fo:font-size="12pt" officeooo:paragraph-rsid="0007e2e0" style:font-size-asian="12pt" style:font-size-complex="12pt"/>
    </style:style>
    <style:style style:name="P8" style:family="paragraph" style:parent-style-name="Normal">
      <style:text-properties style:font-name="Liberation Serif" fo:font-size="12pt" officeooo:paragraph-rsid="000fd153" style:font-size-asian="12pt" style:font-size-complex="12pt"/>
    </style:style>
    <style:style style:name="P9" style:family="paragraph" style:parent-style-name="Normal">
      <style:text-properties style:font-name="Liberation Serif" fo:font-size="12pt" fo:font-weight="bold" officeooo:paragraph-rsid="0007e2e0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Liberation Serif" fo:font-size="12pt" fo:font-weight="bold" officeooo:paragraph-rsid="0009ad55" style:font-size-asian="12pt" style:font-weight-asian="bold" style:font-size-complex="12pt" style:font-weight-complex="bold"/>
    </style:style>
    <style:style style:name="P11" style:family="paragraph" style:parent-style-name="Normal">
      <style:text-properties style:font-name="Liberation Serif" fo:font-size="12pt" fo:font-weight="bold" officeooo:rsid="0009ad55" officeooo:paragraph-rsid="0007e2e0" style:font-size-asian="12pt" style:font-weight-asian="bold" style:font-size-complex="12pt" style:font-weight-complex="bold"/>
    </style:style>
    <style:style style:name="P12" style:family="paragraph" style:parent-style-name="Normal">
      <style:text-properties style:font-name="Liberation Serif" fo:font-size="12pt" fo:font-weight="bold" officeooo:rsid="0009ad55" officeooo:paragraph-rsid="0009ad55" style:font-size-asian="12pt" style:font-weight-asian="bold" style:font-size-complex="12pt" style:font-weight-complex="bold"/>
    </style:style>
    <style:style style:name="P13" style:family="paragraph" style:parent-style-name="Normal">
      <style:text-properties style:font-name="Liberation Serif" fo:font-size="12pt" fo:font-weight="bold" officeooo:rsid="000b8ceb" officeooo:paragraph-rsid="000b8ceb" style:font-size-asian="12pt" style:font-weight-asian="bold" style:font-size-complex="12pt" style:font-weight-complex="bold"/>
    </style:style>
    <style:style style:name="P14" style:family="paragraph" style:parent-style-name="Normal">
      <style:text-properties style:font-name="Liberation Serif" fo:font-size="12pt" fo:font-weight="bold" officeooo:rsid="000e74f0" officeooo:paragraph-rsid="000e74f0" style:font-size-asian="12pt" style:font-weight-asian="bold" style:font-size-complex="12pt" style:font-weight-complex="bold"/>
    </style:style>
    <style:style style:name="P15" style:family="paragraph" style:parent-style-name="Normal">
      <style:text-properties officeooo:paragraph-rsid="0009ad55"/>
    </style:style>
    <style:style style:name="P16" style:family="paragraph" style:parent-style-name="Normal">
      <style:text-properties officeooo:rsid="0009ad55" officeooo:paragraph-rsid="0009ad55"/>
    </style:style>
    <style:style style:name="P17" style:family="paragraph" style:parent-style-name="Normal">
      <style:text-properties officeooo:paragraph-rsid="000d0235"/>
    </style:style>
    <style:style style:name="P1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e2e0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7e2e0" style:font-size-asian="12pt" style:font-size-complex="12pt"/>
    </style:style>
    <style:style style:name="T3" style:family="text">
      <style:text-properties style:font-name="Liberation Serif" fo:font-size="12pt" officeooo:rsid="0009ad55" style:font-size-asian="12pt" style:font-size-complex="12pt"/>
    </style:style>
    <style:style style:name="T4" style:family="text">
      <style:text-properties style:font-name="Liberation Serif" fo:font-size="12pt" officeooo:rsid="000b8ceb" style:font-size-asian="12pt" style:font-size-complex="12pt"/>
    </style:style>
    <style:style style:name="T5" style:family="text">
      <style:text-properties style:font-name="Liberation Serif" fo:font-size="12pt" officeooo:rsid="000d0235" style:font-size-asian="12pt" style:font-size-complex="12pt"/>
    </style:style>
    <style:style style:name="T6" style:family="text">
      <style:text-properties style:font-name="Liberation Serif" fo:font-size="12pt" officeooo:rsid="000e74f0" style:font-size-asian="12pt" style:font-size-complex="12pt"/>
    </style:style>
    <style:style style:name="T7" style:family="text">
      <style:text-properties style:font-name="Liberation Serif" fo:font-size="12pt" officeooo:rsid="000eca33" style:font-size-asian="12pt" style:font-size-complex="12pt"/>
    </style:style>
    <style:style style:name="T8" style:family="text">
      <style:text-properties officeooo:rsid="0007e2e0"/>
    </style:style>
    <style:style style:name="T9" style:family="text">
      <style:text-properties officeooo:rsid="0009ad5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8ceb" style:font-weight-asian="normal" style:font-weight-complex="normal"/>
    </style:style>
    <style:style style:name="T12" style:family="text">
      <style:text-properties fo:font-weight="normal" officeooo:rsid="000e74f0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8ceb" style:font-weight-asian="bold" style:font-weight-complex="bold"/>
    </style:style>
    <style:style style:name="T15" style:family="text">
      <style:text-properties officeooo:rsid="000d0235"/>
    </style:style>
    <style:style style:name="T16" style:family="text">
      <style:text-properties officeooo:rsid="000e7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Pr</text:span><text:bookmark-start text:name="ft18"/>ocès-verbal de l'assemblée générale ordinaire <text:span text:style-name="T8">du 21/02/2020</text:span></text:p>
      <text:p text:style-name="P3"><text:bookmark-end text:name="ft18"/></text:p>
      <text:p text:style-name="P3"/>
      <text:p text:style-name="P4"><text:span text:style-name="T8">PALA NAVAILLES-ANGOS</text:span> </text:p>
      <text:p text:style-name="P5">chez MrArrieula </text:p>
      <text:p text:style-name="P5">Chemin Regen</text:p>
      <text:p text:style-name="P5">64450 </text:p>
      <text:p text:style-name="P5">Navailles-Angos</text:p>
      <text:p text:style-name="P4"/>
      <text:p text:style-name="P3"/>
      <text:p text:style-name="P3"/>
      <text:p text:style-name="P2"><text:span text:style-name="T1">Le </text:span><text:span text:style-name="T2">vendredi 21/02/2020</text:span><text:span text:style-name="T1">, à</text:span><text:span text:style-name="T2">18h00,</text:span><text:span text:style-name="T1"> les membres de l'association « </text:span><text:span text:style-name="T2">Pala de Navailles-Angos »</text:span><text:span text:style-name="T1"> se sont réunis </text:span><text:span text:style-name="T2">à l’espace Pierre Davezies </text:span><text:span text:style-name="T1">en assemblée générale ordinaire sur convocation du président.</text:span></text:p>
      <text:p text:style-name="P3"/>
      <text:p text:style-name="P3">L'assemblée était présidée par <text:span text:style-name="T8">Pierre Arrieula</text:span>, président de l'association. </text:p>
      <text:p text:style-name="P3">Il était assisté d<text:span text:style-name="T16">e</text:span> <text:span text:style-name="T9">Bernard Massé</text:span>, secrétaire de l'association <text:span text:style-name="T9">et de Guy Bucau, trésorier de l’association.</text:span></text:p>
      <text:p text:style-name="P2"><text:span text:style-name="T1"/></text:p>
      <text:p text:style-name="P3"/>
      <text:p text:style-name="P3">L'ordre du jour a été rappelé par le Président :<text:line-break/>- rapport d'activité ;</text:p>
      <text:p text:style-name="P3">- montant des adhésions ;</text:p>
      <text:p text:style-name="P3">- <text:span text:style-name="T16">projections ;</text:span></text:p>
      <text:p text:style-name="P3">- renouvellement des membres du <text:span text:style-name="T9">bureau</text:span> </text:p>
      <text:p text:style-name="P2"><text:span text:style-name="T1"/></text:p>
      <text:p text:style-name="P3"/>
      <text:p text:style-name="P9">- rapport moral :</text:p>
      <text:p text:style-name="P6">&gt; Rappel des manifestations organisées cette année : tournoi annuel et journée découverte du xare </text:p>
      <text:p text:style-name="P6">&gt; Franc succès du tournoi 2019 : nombre de repas réalisés en hausse, nouvelles modalités reconduites ( poules réparties en 2 séries chez les masculins, repas à thème etc..) </text:p>
      <text:p text:style-name="P15"><text:span text:style-name="T3">&gt;Implication des membres mise en avant : </text:span><text:span text:style-name="T6">sans l’implication de chacun, pas de tournoi ! Merci à tous. </text:span></text:p>
      <text:p text:style-name="P10"><text:span text:style-name="T3"/></text:p>
      <text:p text:style-name="P10"><text:span text:style-name="T3">- rapport </text:span><text:span text:style-name="T9">financier</text:span><text:span text:style-name="T3"> :</text:span></text:p>
      <text:p text:style-name="P16"><text:span text:style-name="T3">&gt; </text:span><text:span text:style-name="T1">Rappel de la situation financière très saine du club ( cf : r</text:span><text:span text:style-name="T6">apport</text:span><text:span text:style-name="T1"> financier) </text:span></text:p>
      <text:p text:style-name="P15"><text:span text:style-name="T1"/></text:p>
      <text:p text:style-name="P11"><text:s/>- montant des adhésions : </text:p>
      <text:p text:style-name="P3">Le montant des adhésions est proposé comme suit : <text:span text:style-name="T9">cotisation annuelle de 10€ </text:span></text:p>
      <text:p text:style-name="P3"/>
      <text:p text:style-name="P12">- projections :</text:p>
      <text:p text:style-name="P12"><text:span text:style-name="T10">&gt; évocation de l’extension de la salle </text:span><text:span text:style-name="T11">polyvalente pour création d’un « club house » des associations sportives</text:span></text:p>
      <text:p text:style-name="P13"><text:span text:style-name="T10">&gt; modification des créneaux de jeu pour permettre d’intégrer de nouveaux adhérents désireux de pratiquer (possibilité d’intégration </text:span><text:span text:style-name="T12">évaluée à</text:span><text:span text:style-name="T10"> environ 14 nouveaux membres) votée à la majorité : créneaux horaires désormais de 1h <text:s/>( 17h30-18h30, 18h30-19h30…) </text:span></text:p>
      <text:p text:style-name="P14"><text:span text:style-name="T10">&gt; proposition de création d’un groupe de discussion type « what’s app » pour faire mieux circuler les infos.</text:span></text:p>
      <text:p text:style-name="P13"><text:span text:style-name="T10">&gt; accueil des nouveaux adhérents</text:span></text:p>
      <text:p text:style-name="P13"><text:span text:style-name="T10">&gt; évocation de la préparation du tournoi 2020 : <text:s/>rappel dates, échéances pour préparer le tournoi 2020, question de l’affichage et de la composition du repas des finales</text:span></text:p>
      <text:p text:style-name="P2"><text:span text:style-name="T1"/></text:p>
      <text:p text:style-name="P3"><text:span text:style-name="T13">- renouvellement des mandats de membres du </text:span><text:span text:style-name="T14">bureau</text:span><text:span text:style-name="T13"> :</text:span></text:p>
      <text:p text:style-name="P17"><text:span text:style-name="T1">Après vote par les adhérents, l'assemblée élit M</text:span><text:span text:style-name="T4">me </text:span><text:span text:style-name="T5">Marie-Line Bayonne, Mr Pierre Arrieula, Mr Guy Bucau, Mr Bernard Massé, Mr Cedric Royer </text:span><text:span text:style-name="T1">en qualité de membres du </text:span><text:span text:style-name="T5">bureau </text:span><text:span text:style-name="T7">pour la saison 2020-2021</text:span><text:span text:style-name="T1">. </text:span></text:p>
      <text:p text:style-name="P8"><text:tab/><text:tab/><text:tab/><text:tab/><text:tab/></text:p>
      <text:p text:style-name="P8"><text:tab/></text:p>
      <text:p text:style-name="P7">A <text:span text:style-name="T15">Navailles-Angos, le 22/02/2020</text:span></text:p>
      <text:p text:style-name="P3"/>
      <text:p text:style-name="P18"><text:span text:style-name="T1"/></text:p>
      <text:p text:style-name="P18"><text:span text:style-name="T1">Le Président de séance<text:tab/><text:tab/><text:tab/>Le Secrétaire de sé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9cm" fo:margin-bottom="0.564cm" fo:margin-left="1.199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2:48:41.528000000</meta:creation-date>
    <dc:date>2020-02-28T14:34:34.399000000</dc:date>
    <meta:editing-duration>PT11M41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3" meta:word-count="361" meta:character-count="2278" meta:non-whitespace-character-count="1924"/>
  </office:meta>
</office:document-meta>
</file>