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 style:master-page-name="MP0">
      <style:paragraph-properties fo:text-align="center" style:justify-single-word="false" style:page-number="auto" fo:break-before="page"/>
      <style:text-properties officeooo:paragraph-rsid="00146024"/>
    </style:style>
    <style:style style:name="P2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officeooo:paragraph-rsid="00146024" style:font-size-asian="12pt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Liberation Serif" fo:font-size="12pt" officeooo:paragraph-rsid="00146024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Liberation Serif" fo:font-size="12pt" officeooo:rsid="0007e2e0" officeooo:paragraph-rsid="00146024" style:font-size-asian="12pt" style:font-size-complex="12pt"/>
    </style:style>
    <style:style style:name="P5" style:family="paragraph" style:parent-style-name="Normal">
      <style:text-properties style:font-name="Liberation Serif" fo:font-size="12pt" officeooo:rsid="0009ad55" officeooo:paragraph-rsid="00146024" style:font-size-asian="12pt" style:font-size-complex="12pt"/>
    </style:style>
    <style:style style:name="P6" style:family="paragraph" style:parent-style-name="Normal">
      <style:text-properties style:font-name="Liberation Serif" fo:font-size="12pt" officeooo:paragraph-rsid="00146024" style:font-size-asian="12pt" style:font-size-complex="12pt"/>
    </style:style>
    <style:style style:name="P7" style:family="paragraph" style:parent-style-name="Normal">
      <style:text-properties style:font-name="Liberation Serif" fo:font-size="12pt" officeooo:paragraph-rsid="0014e4db" style:font-size-asian="12pt" style:font-size-complex="12pt"/>
    </style:style>
    <style:style style:name="P8" style:family="paragraph" style:parent-style-name="Normal">
      <style:text-properties style:font-name="Liberation Serif" fo:font-size="12pt" officeooo:rsid="0014e4db" officeooo:paragraph-rsid="0014e4db" style:font-size-asian="12pt" style:font-size-complex="12pt"/>
    </style:style>
    <style:style style:name="P9" style:family="paragraph" style:parent-style-name="Normal">
      <style:text-properties style:font-name="Liberation Serif" fo:font-size="12pt" officeooo:paragraph-rsid="0018b825" style:font-size-asian="12pt" style:font-size-complex="12pt"/>
    </style:style>
    <style:style style:name="P10" style:family="paragraph" style:parent-style-name="Normal">
      <style:text-properties style:font-name="Liberation Serif" fo:font-size="12pt" officeooo:rsid="0018b825" officeooo:paragraph-rsid="0018b825" style:font-size-asian="12pt" style:font-size-complex="12pt"/>
    </style:style>
    <style:style style:name="P11" style:family="paragraph" style:parent-style-name="Normal">
      <style:text-properties style:font-name="Liberation Serif" fo:font-size="12pt" officeooo:paragraph-rsid="001b271a" style:font-size-asian="12pt" style:font-size-complex="12pt"/>
    </style:style>
    <style:style style:name="P12" style:family="paragraph" style:parent-style-name="Normal">
      <style:text-properties style:font-name="Liberation Serif" fo:font-size="12pt" fo:font-weight="bold" officeooo:rsid="0009ad55" officeooo:paragraph-rsid="00146024" style:font-size-asian="12pt" style:font-weight-asian="bold" style:font-size-complex="12pt" style:font-weight-complex="bold"/>
    </style:style>
    <style:style style:name="P13" style:family="paragraph" style:parent-style-name="Normal">
      <style:text-properties style:font-name="Liberation Serif" fo:font-size="12pt" fo:font-weight="bold" officeooo:paragraph-rsid="00146024" style:font-size-asian="12pt" style:font-weight-asian="bold" style:font-size-complex="12pt" style:font-weight-complex="bold"/>
    </style:style>
    <style:style style:name="P14" style:family="paragraph" style:parent-style-name="Normal">
      <style:text-properties style:font-name="Liberation Serif" fo:font-size="12pt" fo:font-weight="bold" officeooo:paragraph-rsid="0016c4dc" style:font-size-asian="12pt" style:font-weight-asian="bold" style:font-size-complex="12pt" style:font-weight-complex="bold"/>
    </style:style>
    <style:style style:name="P15" style:family="paragraph" style:parent-style-name="Normal">
      <style:text-properties style:font-name="Liberation Serif" fo:font-size="12pt" fo:font-weight="normal" officeooo:rsid="0009ad55" officeooo:paragraph-rsid="0018b825" style:font-size-asian="12pt" style:font-weight-asian="normal" style:font-size-complex="12pt" style:font-weight-complex="normal"/>
    </style:style>
    <style:style style:name="P16" style:family="paragraph" style:parent-style-name="Normal">
      <style:text-properties style:font-name="Liberation Serif" fo:font-size="12pt" fo:font-weight="normal" officeooo:rsid="0018b825" officeooo:paragraph-rsid="0018b825" style:font-size-asian="12pt" style:font-weight-asian="normal" style:font-size-complex="12pt" style:font-weight-complex="normal"/>
    </style:style>
    <style:style style:name="P17" style:family="paragraph" style:parent-style-name="Normal">
      <style:text-properties officeooo:rsid="0009ad55" officeooo:paragraph-rsid="00146024"/>
    </style:style>
    <style:style style:name="P18" style:family="paragraph" style:parent-style-name="Normal">
      <style:text-properties officeooo:paragraph-rsid="00146024"/>
    </style:style>
    <style:style style:name="P19" style:family="paragraph" style:parent-style-name="Normal">
      <style:text-properties officeooo:paragraph-rsid="0016c4dc"/>
    </style:style>
    <style:style style:name="P20" style:family="paragraph" style:parent-style-name="Normal">
      <style:paragraph-properties fo:text-align="center" style:justify-single-word="false"/>
      <style:text-properties officeooo:paragraph-rsid="00146024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16c4dc" style:font-size-asian="12pt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18b825" officeooo:paragraph-rsid="0018b8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1a4f5c" officeooo:paragraph-rsid="001a4f5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1ab2b6" officeooo:paragraph-rsid="001ab2b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bold" officeooo:paragraph-rsid="0018b82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bold" officeooo:rsid="0018b825" officeooo:paragraph-rsid="0018b82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weight="normal" officeooo:paragraph-rsid="0018b825" style:font-weight-asian="normal" style:font-weight-complex="normal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weight="normal" officeooo:rsid="0018b825" officeooo:paragraph-rsid="0018b825" style:font-weight-asian="normal" style:font-weight-complex="normal"/>
    </style:style>
    <style:style style:name="T1" style:family="text">
      <style:text-properties officeooo:rsid="0007e2e0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07e2e0" style:font-size-asian="12pt" style:font-size-complex="12pt"/>
    </style:style>
    <style:style style:name="T4" style:family="text">
      <style:text-properties style:font-name="Liberation Serif" fo:font-size="12pt" officeooo:rsid="0009ad55" style:font-size-asian="12pt" style:font-size-complex="12pt"/>
    </style:style>
    <style:style style:name="T5" style:family="text">
      <style:text-properties style:font-name="Liberation Serif" fo:font-size="12pt" officeooo:rsid="000e74f0" style:font-size-asian="12pt" style:font-size-complex="12pt"/>
    </style:style>
    <style:style style:name="T6" style:family="text">
      <style:text-properties style:font-name="Liberation Serif" fo:font-size="12pt" officeooo:rsid="000b8ceb" style:font-size-asian="12pt" style:font-size-complex="12pt"/>
    </style:style>
    <style:style style:name="T7" style:family="text">
      <style:text-properties style:font-name="Liberation Serif" fo:font-size="12pt" officeooo:rsid="000d0235" style:font-size-asian="12pt" style:font-size-complex="12pt"/>
    </style:style>
    <style:style style:name="T8" style:family="text">
      <style:text-properties style:font-name="Liberation Serif" fo:font-size="12pt" officeooo:rsid="000eca33" style:font-size-asian="12pt" style:font-size-complex="12pt"/>
    </style:style>
    <style:style style:name="T9" style:family="text">
      <style:text-properties style:font-name="Liberation Serif" fo:font-size="12pt" officeooo:rsid="0014e4db" style:font-size-asian="12pt" style:font-size-complex="12pt"/>
    </style:style>
    <style:style style:name="T10" style:family="text">
      <style:text-properties style:font-name="Liberation Serif" fo:font-size="12pt" officeooo:rsid="0016c4dc" style:font-size-asian="12pt" style:font-size-complex="12pt"/>
    </style:style>
    <style:style style:name="T11" style:family="text">
      <style:text-properties style:font-name="Liberation Serif" fo:font-size="12pt" officeooo:rsid="001ab2b6" style:font-size-asian="12pt" style:font-size-complex="12pt"/>
    </style:style>
    <style:style style:name="T12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Liberation Serif" fo:font-size="12pt" style:text-underline-style="solid" style:text-underline-width="auto" style:text-underline-color="font-color" officeooo:rsid="0007e2e0" style:font-size-asian="12pt" style:font-size-complex="12pt"/>
    </style:style>
    <style:style style:name="T14" style:family="text">
      <style:text-properties style:font-name="Liberation Serif" fo:font-size="12pt" style:text-underline-style="solid" style:text-underline-width="auto" style:text-underline-color="font-color" officeooo:rsid="00146024" style:font-name-asian="Microsoft YaHei" style:font-size-asian="12pt" style:font-name-complex="Arial1" style:font-size-complex="12pt"/>
    </style:style>
    <style:style style:name="T15" style:family="text">
      <style:text-properties style:font-name="Liberation Serif" fo:font-size="12pt" fo:font-weight="normal" officeooo:rsid="0014e4db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09ad55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16c4dc" style:font-size-asian="12pt" style:font-weight-asian="normal" style:font-size-complex="12pt" style:font-weight-complex="normal"/>
    </style:style>
    <style:style style:name="T18" style:family="text">
      <style:text-properties officeooo:rsid="000e74f0"/>
    </style:style>
    <style:style style:name="T19" style:family="text">
      <style:text-properties officeooo:rsid="0009ad5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b8ceb" style:font-weight-asian="bold" style:font-weight-complex="bold"/>
    </style:style>
    <style:style style:name="T22" style:family="text">
      <style:text-properties fo:font-weight="bold" officeooo:rsid="0016c4dc" style:font-weight-asian="bold" style:font-weight-complex="bold"/>
    </style:style>
    <style:style style:name="T23" style:family="text">
      <style:text-properties officeooo:rsid="000d0235"/>
    </style:style>
    <style:style style:name="T24" style:family="text">
      <style:text-properties officeooo:rsid="0014e4db"/>
    </style:style>
    <style:style style:name="T25" style:family="text">
      <style:text-properties officeooo:rsid="000b8ceb"/>
    </style:style>
    <style:style style:name="T26" style:family="text">
      <style:text-properties officeooo:rsid="0016c4dc"/>
    </style:style>
    <style:style style:name="T27" style:family="text">
      <style:text-properties fo:color="#000000" style:font-weight-asian="normal" style:font-weight-complex="normal"/>
    </style:style>
    <style:style style:name="T28" style:family="text">
      <style:text-properties fo:color="#000000" officeooo:rsid="000b8ceb" style:font-weight-asian="normal" style:font-weight-complex="normal"/>
    </style:style>
    <style:style style:name="T29" style:family="text">
      <style:text-properties officeooo:rsid="0018b825"/>
    </style:style>
    <style:style style:name="T30" style:family="text">
      <style:text-properties fo:font-variant="normal" fo:text-transform="none" fo:color="#222222" style:font-name="Liberation Serif" fo:font-size="12pt" fo:letter-spacing="normal" fo:font-style="normal" style:font-size-asian="12pt" style:font-size-complex="12pt"/>
    </style:style>
    <style:style style:name="T31" style:family="text">
      <style:text-properties fo:font-variant="normal" fo:text-transform="none" fo:color="#222222" style:font-name="Liberation Serif" fo:font-size="12pt" fo:letter-spacing="normal" fo:font-style="normal" officeooo:rsid="0018b825" style:font-size-asian="12pt" style:font-size-complex="12pt"/>
    </style:style>
    <style:style style:name="T32" style:family="text">
      <style:text-properties fo:font-variant="normal" fo:text-transform="none" fo:color="#222222" fo:letter-spacing="normal" fo:font-style="normal" fo:font-weight="normal"/>
    </style:style>
    <style:style style:name="T33" style:family="text">
      <style:text-properties fo:font-variant="normal" fo:text-transform="none" fo:color="#222222" fo:letter-spacing="normal" fo:font-style="normal" fo:font-weight="normal" officeooo:rsid="0018b825"/>
    </style:style>
    <style:style style:name="T34" style:family="text">
      <style:text-properties fo:font-variant="normal" fo:text-transform="none" fo:color="#222222" fo:letter-spacing="normal" fo:font-style="normal" fo:font-weight="normal" officeooo:rsid="001b271a"/>
    </style:style>
    <style:style style:name="T35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color="#222222" fo:letter-spacing="normal" fo:font-style="normal" fo:font-weight="bold" officeooo:rsid="0016c4dc" style:font-weight-asian="bold" style:font-weight-complex="bold"/>
    </style:style>
    <style:style style:name="T37" style:family="text">
      <style:text-properties fo:font-variant="normal" fo:text-transform="none" fo:color="#222222" fo:letter-spacing="normal" fo:font-style="normal" fo:font-weight="bold" officeooo:rsid="0018b825" style:font-weight-asian="bold" style:font-weight-complex="bold"/>
    </style:style>
    <style:style style:name="T38" style:family="text">
      <style:text-properties officeooo:rsid="001ab2b6"/>
    </style:style>
    <style:style style:name="T39" style:family="text">
      <style:text-properties officeooo:rsid="001b27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Pr</text:span><text:bookmark-start text:name="ft18"/><text:span text:style-name="T12">ocès-verbal de l'assemblée générale ordinaire </text:span><text:span text:style-name="T13">du </text:span><text:span text:style-name="T14">24/09/21</text:span></text:p>
      <text:p text:style-name="P6"><text:bookmark-end text:name="ft18"/></text:p>
      <text:p text:style-name="P6"/>
      <text:p text:style-name="P3"><text:span text:style-name="T1">PALA NAVAILLES-ANGOS</text:span> </text:p>
      <text:p text:style-name="P4">chez MrArrieula </text:p>
      <text:p text:style-name="P4">Chemin Regen</text:p>
      <text:p text:style-name="P4">64450 </text:p>
      <text:p text:style-name="P4">Navailles-Angos</text:p>
      <text:p text:style-name="P3"/>
      <text:p text:style-name="P6"/>
      <text:p text:style-name="P6"/>
      <text:p text:style-name="P18"><text:span text:style-name="T2">Le </text:span><text:span text:style-name="T3">vendredi 2</text:span><text:span text:style-name="T9">4/09/21</text:span><text:span text:style-name="T2">, à</text:span><text:span text:style-name="T3">1</text:span><text:span text:style-name="T9">9</text:span><text:span text:style-name="T3">h00,</text:span><text:span text:style-name="T2"> les membres de l'association « </text:span><text:span text:style-name="T3">Pala de Navailles-Angos »</text:span><text:span text:style-name="T2"> se sont réunis </text:span><text:span text:style-name="T3">à l’espace Pierre Davezies </text:span><text:span text:style-name="T2">en assemblée générale ordinaire sur convocation du président.</text:span></text:p>
      <text:p text:style-name="P6"/>
      <text:p text:style-name="P18"><text:span text:style-name="T2">L'assemblée était présidée par </text:span><text:span text:style-name="T9">Cedric Royer (</text:span><text:span text:style-name="T2">président de l'association</text:span><text:span text:style-name="T9">)</text:span><text:span text:style-name="T2"> </text:span><text:span text:style-name="T9">et Pierre Arrieula (co-président de l’association).</text:span><text:span text:style-name="T2"> </text:span></text:p>
      <text:p text:style-name="P7">Il<text:span text:style-name="T24">s</text:span> étai<text:span text:style-name="T24">en</text:span>t assisté<text:span text:style-name="T24">s</text:span> d<text:span text:style-name="T18">e</text:span> <text:span text:style-name="T19">Bernard Massé </text:span><text:span text:style-name="T24">(</text:span>secrétaire de l'association<text:span text:style-name="T24">)</text:span>, M<text:span text:style-name="T25">me </text:span><text:span text:style-name="T23">Marie-Line Bayonne </text:span><text:span text:style-name="T24">(</text:span><text:span text:style-name="T19">secrétaire-</text:span><text:span text:style-name="T24">adjointe </text:span><text:span text:style-name="T19">de l'association</text:span><text:span text:style-name="T24">)</text:span><text:span text:style-name="T19"> de Guy Bucau </text:span><text:span text:style-name="T24">(</text:span><text:span text:style-name="T19">trésorier de l’association</text:span><text:span text:style-name="T24">)</text:span><text:span text:style-name="T19">.</text:span></text:p>
      <text:p text:style-name="P6"/>
      <text:p text:style-name="P6"/>
      <text:p text:style-name="P6">L'ordre du jour a été rappelé par le Président :<text:line-break/><text:span text:style-name="T26">1</text:span>- rapport d'activité ;</text:p>
      <text:p text:style-name="P22"><text:span text:style-name="T26">2</text:span><text:span text:style-name="T27">- renouvellement des mandats de membres du </text:span><text:span text:style-name="T28">bureau</text:span><text:span text:style-name="T27"> </text:span></text:p>
      <text:p text:style-name="P21"><text:span text:style-name="T26">3</text:span>- <text:span text:style-name="T29">décisions liées au </text:span>covid: évaluation du protocole mis en œuvre <text:span text:style-name="T24">+ adhésions pour l’année 2021</text:span></text:p>
      <text:p text:style-name="P21"><text:span text:style-name="T26">4</text:span>- point sur les créneaux: libérés, reconduits, nouveaux membres</text:p>
      <text:p text:style-name="P21"><text:span text:style-name="T26">5</text:span>- gestion des badges</text:p>
      <text:p text:style-name="P21"><text:span text:style-name="T26">6</text:span>- les projets</text:p>
      <text:p text:style-name="P6"/>
      <text:p text:style-name="P14"><text:span text:style-name="T26">1</text:span>- rapport d'activité </text:p>
      <text:p text:style-name="P14"/>
      <text:p text:style-name="P14"><text:s/>rapport moral :</text:p>
      <text:p text:style-name="P5">&gt; Rappel des manifestations organisées cette année : <text:span text:style-name="T24">journée « retrouNavailles » du 24/07/21 appréciée de tous les présents. </text:span></text:p>
      <text:p text:style-name="P5">&gt; <text:span text:style-name="T24">Un point sera fait un peu plus tard sur les mouvements d’adhésion.</text:span></text:p>
      <text:p text:style-name="P18"><text:span text:style-name="T4">&gt; </text:span><text:span text:style-name="T9">L’association se porte assez bien : les membres sont toujours actifs.</text:span><text:span text:style-name="T5"> </text:span></text:p>
      <text:p text:style-name="P12"/>
      <text:p text:style-name="P13"><text:span text:style-name="T19">- rapport financier :</text:span></text:p>
      <text:p text:style-name="P17"><text:span text:style-name="T2">&gt; Rappel de la situation financière très saine du club ( cf : r</text:span><text:span text:style-name="T5">apport</text:span><text:span text:style-name="T2"> financier) . </text:span></text:p>
      <text:p text:style-name="P6"><text:span text:style-name="T20"/></text:p>
      <text:p text:style-name="P6"><text:span text:style-name="T20"/></text:p>
      <text:p text:style-name="P6"><text:span text:style-name="T22">2</text:span><text:span text:style-name="T20">- renouvellement des mandats de membres du </text:span><text:span text:style-name="T21">bureau</text:span><text:span text:style-name="T20"> :</text:span></text:p>
      <text:p text:style-name="P19"><text:span text:style-name="T16">&gt; </text:span><text:span text:style-name="T15">Aucun nouveau membre n’a souhaité se présenter.</text:span></text:p>
      <text:p text:style-name="P19"><text:span text:style-name="T17">&gt;</text:span><text:span text:style-name="T2">Après vote par les adhérents, l'assemblée élit M</text:span><text:span text:style-name="T6">me </text:span><text:span text:style-name="T7">Marie-Line Bayonne, Mr Pierre Arrieula, Mr Guy Bucau, Mr Bernard Massé, Mr Cedric Royer </text:span><text:span text:style-name="T2">en qualité de membres du </text:span><text:span text:style-name="T7">bureau </text:span><text:span text:style-name="T8">pour la saison 202</text:span><text:span text:style-name="T10">1</text:span><text:span text:style-name="T8">-202</text:span><text:span text:style-name="T10">2</text:span><text:span text:style-name="T2">. </text:span></text:p>
      <text:p text:style-name="P6"/>
      <text:p text:style-name="P9"><text:span text:style-name="T36">3</text:span><text:span text:style-name="T35">- </text:span><text:span text:style-name="T37">décisions liées au </text:span><text:span text:style-name="T35">covid</text:span><text:tab/><text:tab/><text:tab/><text:tab/><text:tab/></text:p>
      <text:p text:style-name="P15"><text:s/></text:p>
      <text:p text:style-name="P16">&gt; Mesures sanitaires</text:p>
      <text:p text:style-name="P15">- <text:span text:style-name="T29">Les modalités mises en œuvre pour lutter contre la COVID sont appliquées par les pratiquants des différents créneaux et ne posent pas de souci.</text:span></text:p>
      <text:p text:style-name="P15">- <text:span text:style-name="T29">Pour rappel, les modalités sont : Pass Sanitaire obligatoire pour la pratique ( « vérification avec TAC verif »), port du masque obligatoire dans la salle jusqu’au début de la pratique, pas de douche ni de sanitaires. </text:span></text:p>
      <text:p text:style-name="P8"/>
      <text:p text:style-name="P7"><text:span text:style-name="T24">&gt; </text:span><text:span text:style-name="T29">Règlement des cotisations annulé</text:span><text:span text:style-name="T24"> : les membres n’auront pas à s’acquitter d’une cotisation </text:span><text:span text:style-name="T29">pour la saison 2021 (janvier-décembre) </text:span></text:p>
      <text:p text:style-name="P7"/>
      <text:p text:style-name="P7"/>
      <text:p text:style-name="P26"><text:soft-page-break/><text:span text:style-name="T26">4</text:span>- point sur les créneaux:</text:p>
      <text:p text:style-name="P26"/>
      <text:p text:style-name="P28"><text:span text:style-name="T31">&gt; Le créneau du jeudi 21h00 est libéré, des créneaux sont encore disponibles lundi et vendredi.</text:span></text:p>
      <text:p text:style-name="P29"><text:span text:style-name="T30"/></text:p>
      <text:p text:style-name="P29"><text:span text:style-name="T30">&gt; 3 nouveaux membres se sont présentés lors de l’AG dont 2 ne souhaitent pas pratiquer régulièrement mais tous se proposent pour aider pendant le tournoi.</text:span></text:p>
      <text:p text:style-name="P6"><text:span text:style-name="T20"/></text:p>
      <text:p text:style-name="P9"><text:span text:style-name="T36">5</text:span><text:span text:style-name="T35">- gestion des badge</text:span><text:span text:style-name="T32">s :</text:span></text:p>
      <text:p text:style-name="P9"><text:span text:style-name="T32"/></text:p>
      <text:p text:style-name="P9"><text:span text:style-name="T33">&gt; le point est fait sur la répartition des badges : actuellement, 7 badges sont affiliés au club.</text:span></text:p>
      <text:p text:style-name="P9"><text:span text:style-name="T33"/></text:p>
      <text:p text:style-name="P11"><text:span text:style-name="T34">(</text:span><text:span text:style-name="T33">A noter qu’un badge semble avoir été égaré</text:span><text:span text:style-name="T34">). </text:span></text:p>
      <text:p text:style-name="P11"><text:span text:style-name="T34"/></text:p>
      <text:p text:style-name="P11"><text:span text:style-name="T34">Les badges doivent être réinitialisés auprès de la mairie avant le 30/09/21</text:span></text:p>
      <text:p text:style-name="P9"/>
      <text:p text:style-name="P10">Il sera fait un point très prochainement avec la mairie <text:span text:style-name="T39">à propos des badges</text:span>.</text:p>
      <text:p text:style-name="P10"/>
      <text:p text:style-name="P27"><text:span text:style-name="T26">6</text:span>- les projets :</text:p>
      <text:p text:style-name="P23"/>
      <text:p text:style-name="P24">&gt; le tournoi du club sera relancé : du 11/04/21 au 14/05/21 ( 4 créneaux 18h/19h, 19h/20h, 20h/21h, 21/22h)</text:p>
      <text:p text:style-name="P24"/>
      <text:p text:style-name="P24"><text:s/>sur 5 semaines : 1 sem avant les vacances + 2 semvacances <text:span text:style-name="T38">(</text:span>16/04 au 2/05<text:span text:style-name="T38">) </text:span>+ 2 sem après </text:p>
      <text:p text:style-name="P24"/>
      <text:p text:style-name="P24">CR doit informer la mairie et le club de volley pour s’arranger pour le vendredi si match de volley.</text:p>
      <text:p text:style-name="P24"/>
      <text:p text:style-name="P25">&gt; PA doit se renseigner sur la possibilité de réaliser un voyage ( 2 jours -1 nuit ou autre) à Pont de Camps</text:p>
      <text:p text:style-name="P25"/>
      <text:p text:style-name="P24"/>
      <text:p text:style-name="P20"><text:span text:style-name="T2">A </text:span><text:span text:style-name="T7">Navailles-Angos, le 2</text:span><text:span text:style-name="T11">4/09/21</text:span></text:p>
      <text:p text:style-name="P6"/>
      <text:p text:style-name="P2"/>
      <text:p text:style-name="P2">Le Président de séance<text:tab/><text:tab/><text:tab/>Le Secrétaire de séan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39cm" fo:margin-bottom="0.564cm" fo:margin-left="1.199cm" fo:margin-right="0.9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0:27:04.637000000</meta:creation-date>
    <dc:date>2021-10-13T11:06:33.298000000</dc:date>
    <meta:editing-duration>PT15M32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6" meta:word-count="542" meta:character-count="3280" meta:non-whitespace-character-count="2759"/>
  </office:meta>
</office:document-meta>
</file>