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500684BF337748F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327cm, 21.387cm, 3.831cm, 12.77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43cm" svg:y="1.289cm" svg:width="16.997cm" svg:height="20.853cm" draw:z-index="0"><draw:image xlink:href="Pictures/100000000000078000000438500684BF337748F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7T17:48:45.788000000</meta:creation-date>
    <dc:date>2022-03-07T17:49:30.292000000</dc:date>
    <meta:editing-duration>PT5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3.2$Windows_X86_64 LibreOffice_project/747b5d0ebf89f41c860ec2a39efd7cb15b54f2d8</meta:generator>
  </office:meta>
</office:document-meta>
</file>